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0000002000FEF5EB3CFCA5F16.png" manifest:media-type="image/png"/>
  <manifest:file-entry manifest:full-path="Pictures/10000001000000320000003253FECD5FC1039251.png" manifest:media-type="image/png"/>
  <manifest:file-entry manifest:full-path="Pictures/100000010000020000000200381644E1F7E69EA4.png" manifest:media-type="image/png"/>
  <manifest:file-entry manifest:full-path="Pictures/1000000100000200000002000015AD6400360D7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Neue" svg:font-family="'Comic Neue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arial" svg:font-family="arial" style:font-family-generic="swiss"/>
  </office:font-face-decls>
  <office:automatic-styles>
    <style:style style:name="Tabelle6" style:family="table">
      <style:table-properties style:width="8.747cm" table:align="margins"/>
    </style:style>
    <style:style style:name="Tabelle6.A" style:family="table-column">
      <style:table-column-properties style:column-width="7.708cm" style:rel-column-width="57751*"/>
    </style:style>
    <style:style style:name="Tabelle6.B" style:family="table-column">
      <style:table-column-properties style:column-width="1.039cm" style:rel-column-width="7784*"/>
    </style:style>
    <style:style style:name="Tabelle6.A1" style:family="table-cell">
      <style:table-cell-properties style:writing-mode="page"/>
    </style:style>
    <style:style style:name="Tabelle6.B1" style:family="table-cell">
      <style:table-cell-properties fo:padding="0cm" fo:border="none" style:writing-mode="page"/>
    </style:style>
    <style:style style:name="Tabelle9" style:family="table">
      <style:table-properties style:width="8.747cm" table:align="margins"/>
    </style:style>
    <style:style style:name="Tabelle9.A" style:family="table-column">
      <style:table-column-properties style:column-width="8.747cm" style:rel-column-width="65535*"/>
    </style:style>
    <style:style style:name="Tabelle9.A1" style:family="table-cell">
      <style:table-cell-properties style:writing-mode="page"/>
    </style:style>
    <style:style style:name="Tabelle9.A2" style:family="table-cell">
      <style:table-cell-properties fo:padding="0.097cm" fo:border="none" style:writing-mode="page"/>
    </style:style>
    <style:style style:name="Tabelle10" style:family="table">
      <style:table-properties style:width="8.747cm" table:align="margins"/>
    </style:style>
    <style:style style:name="Tabelle10.A" style:family="table-column">
      <style:table-column-properties style:column-width="8.747cm" style:rel-column-width="65535*"/>
    </style:style>
    <style:style style:name="Tabelle10.A1" style:family="table-cell">
      <style:table-cell-properties style:writing-mode="page"/>
    </style:style>
    <style:style style:name="Tabelle10.A2" style:family="table-cell">
      <style:table-cell-properties fo:padding="0.097cm" fo:border="none" style:writing-mode="page"/>
    </style:style>
    <style:style style:name="Tabelle11" style:family="table">
      <style:table-properties style:width="8.747cm" table:align="margins"/>
    </style:style>
    <style:style style:name="Tabelle11.A" style:family="table-column">
      <style:table-column-properties style:column-width="8.747cm" style:rel-column-width="65535*"/>
    </style:style>
    <style:style style:name="Tabelle11.A1" style:family="table-cell">
      <style:table-cell-properties style:writing-mode="page"/>
    </style:style>
    <style:style style:name="Tabelle11.A2" style:family="table-cell">
      <style:table-cell-properties fo:padding="0.097cm" fo:border="none" style:writing-mode="page"/>
    </style:style>
    <style:style style:name="Tabelle15" style:family="table">
      <style:table-properties style:width="8.747cm" table:align="margins"/>
    </style:style>
    <style:style style:name="Tabelle15.A" style:family="table-column">
      <style:table-column-properties style:column-width="8.747cm" style:rel-column-width="65535*"/>
    </style:style>
    <style:style style:name="Tabelle15.A1" style:family="table-cell">
      <style:table-cell-properties style:writing-mode="page"/>
    </style:style>
    <style:style style:name="Tabelle12" style:family="table">
      <style:table-properties style:width="8.747cm" table:align="margins"/>
    </style:style>
    <style:style style:name="Tabelle12.A" style:family="table-column">
      <style:table-column-properties style:column-width="7.708cm" style:rel-column-width="57751*"/>
    </style:style>
    <style:style style:name="Tabelle12.B" style:family="table-column">
      <style:table-column-properties style:column-width="1.039cm" style:rel-column-width="7784*"/>
    </style:style>
    <style:style style:name="Tabelle12.A1" style:family="table-cell">
      <style:table-cell-properties style:writing-mode="page"/>
    </style:style>
    <style:style style:name="Tabelle12.B1" style:family="table-cell">
      <style:table-cell-properties fo:padding="0cm" fo:border="none" style:writing-mode="page"/>
    </style:style>
    <style:style style:name="Tabelle13" style:family="table">
      <style:table-properties style:width="8.747cm" table:align="margins"/>
    </style:style>
    <style:style style:name="Tabelle13.A" style:family="table-column">
      <style:table-column-properties style:column-width="8.747cm" style:rel-column-width="65535*"/>
    </style:style>
    <style:style style:name="Tabelle13.A1" style:family="table-cell">
      <style:table-cell-properties style:writing-mode="page"/>
    </style:style>
    <style:style style:name="Tabelle13.A2" style:family="table-cell">
      <style:table-cell-properties fo:padding="0.097cm" fo:border="none" style:writing-mode="page"/>
    </style:style>
    <style:style style:name="Tabelle14" style:family="table">
      <style:table-properties style:width="8.798cm" fo:margin-left="0cm" table:align="left"/>
    </style:style>
    <style:style style:name="Tabelle14.A" style:family="table-column">
      <style:table-column-properties style:column-width="8.798cm"/>
    </style:style>
    <style:style style:name="Tabelle14.A1" style:family="table-cell">
      <style:table-cell-properties style:writing-mode="page"/>
    </style:style>
    <style:style style:name="Tabelle14.A2" style:family="table-cell">
      <style:table-cell-properties fo:padding="0.097cm" fo:border="none" style:writing-mode="page"/>
    </style:style>
    <style:style style:name="P1" style:family="paragraph" style:parent-style-name="Header">
      <loext:graphic-properties draw:fill-gradient-name="gradient" draw:fill-hatch-name="hatch"/>
      <style:paragraph-properties fo:line-height="100%" fo:text-align="end" style:justify-single-word="false"/>
      <style:text-properties style:font-name="arial" officeooo:rsid="00059033" officeooo:paragraph-rsid="000e60b7"/>
    </style:style>
    <style:style style:name="P2" style:family="paragraph" style:parent-style-name="Header" style:master-page-name="">
      <loext:graphic-properties draw:fill-gradient-name="gradient" draw:fill-hatch-name="hatch"/>
      <style:paragraph-properties fo:line-height="100%" style:page-number="auto"/>
      <style:text-properties style:font-name="arial" officeooo:rsid="00059033" officeooo:paragraph-rsid="000b3ce5"/>
    </style:style>
    <style:style style:name="P3" style:family="paragraph" style:parent-style-name="Header" style:master-page-name="">
      <loext:graphic-properties draw:fill-gradient-name="gradient" draw:fill-hatch-name="hatch"/>
      <style:paragraph-properties fo:line-height="100%" style:page-number="auto"/>
      <style:text-properties style:font-name="arial" officeooo:rsid="00059033" officeooo:paragraph-rsid="000e60b7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style:text-underline-style="none" officeooo:rsid="0005d6f4" officeooo:paragraph-rsid="000b3ce5" fo:background-color="#ffffff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style:text-underline-style="none" officeooo:rsid="0005d6f4" officeooo:paragraph-rsid="000e60b7" fo:background-color="#ffffff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officeooo:rsid="0005d6f4" officeooo:paragraph-rsid="000b3ce5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officeooo:rsid="0005d6f4" officeooo:paragraph-rsid="000e60b7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center" style:justify-single-word="false" fo:text-indent="0cm" style:auto-text-indent="false" fo:background-color="transparent"/>
      <style:text-properties style:font-name="arial" officeooo:rsid="0005d6f4" officeooo:paragraph-rsid="000b3ce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center" style:justify-single-word="false" fo:text-indent="0cm" style:auto-text-indent="false" fo:background-color="transparent"/>
      <style:text-properties style:font-name="arial" officeooo:rsid="0005d6f4" officeooo:paragraph-rsid="000e60b7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officeooo:rsid="0005d6f4" officeooo:paragraph-rsid="000b3ce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officeooo:rsid="0005d6f4" officeooo:paragraph-rsid="000e60b7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fo:font-size="6pt" style:text-underline-style="none" officeooo:rsid="0005d6f4" officeooo:paragraph-rsid="000b3ce5" fo:background-color="#ffffff" style:font-size-asian="5.25pt" style:font-size-complex="6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fo:font-size="6pt" style:text-underline-style="none" officeooo:rsid="0005d6f4" officeooo:paragraph-rsid="000e60b7" fo:background-color="#ffffff" style:font-size-asian="5.25pt" style:font-size-complex="6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fo:font-size="6pt" officeooo:rsid="0005d6f4" officeooo:paragraph-rsid="000b3ce5" style:font-size-asian="5.25pt" style:font-size-complex="6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fo:font-size="6pt" officeooo:rsid="0005d6f4" officeooo:paragraph-rsid="000e60b7" style:font-size-asian="5.25pt" style:font-size-complex="6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fo:font-size="6pt" officeooo:rsid="0005d6f4" officeooo:paragraph-rsid="000b3ce5" style:font-size-asian="5.25pt" style:font-size-complex="6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fo:font-size="6pt" officeooo:rsid="0005d6f4" officeooo:paragraph-rsid="000e60b7" style:font-size-asian="5.25pt" style:font-size-complex="6pt"/>
    </style:style>
    <style:style style:name="P18" style:family="paragraph" style:parent-style-name="Table_20_Contents">
      <loext:graphic-properties draw:fill="none" draw:fill-gradient-name="gradient" draw:fill-hatch-name="hatch"/>
      <style:paragraph-properties fo:margin-left="0cm" fo:margin-right="-3.2cm" fo:line-height="100%" fo:orphans="0" fo:widows="0" fo:text-indent="0cm" style:auto-text-indent="false" fo:background-color="transparent" text:number-lines="false" text:line-number="0"/>
      <style:text-properties style:font-name="arial" fo:font-size="24pt" officeooo:rsid="0005d6f4" officeooo:paragraph-rsid="000e60b7" style:font-size-asian="24pt" style:font-size-complex="24pt"/>
    </style:style>
    <style:style style:name="P19" style:family="paragraph" style:parent-style-name="Table_20_Contents">
      <loext:graphic-properties draw:fill-gradient-name="gradient" draw:fill-hatch-name="hatch"/>
      <style:paragraph-properties fo:line-height="100%"/>
      <style:text-properties style:font-name="arial" fo:font-size="24pt" officeooo:rsid="0005d6f4" officeooo:paragraph-rsid="000e60b7" style:font-size-asian="24pt" style:font-size-complex="24pt"/>
    </style:style>
    <style:style style:name="P20" style:family="paragraph" style:parent-style-name="Table_20_Contents">
      <loext:graphic-properties draw:fill="none" draw:fill-gradient-name="gradient" draw:fill-hatch-name="hatch"/>
      <style:paragraph-properties fo:margin-left="0cm" fo:margin-right="-3.3cm" fo:line-height="100%" fo:orphans="0" fo:widows="0" fo:text-indent="0cm" style:auto-text-indent="false" fo:background-color="transparent" text:number-lines="false" text:line-number="0"/>
      <style:text-properties style:font-name="arial" fo:font-size="24pt" officeooo:paragraph-rsid="000b3ce5" style:font-size-asian="24pt" style:font-size-complex="24pt"/>
    </style:style>
    <style:style style:name="P21" style:family="paragraph" style:parent-style-name="Table_20_Contents">
      <loext:graphic-properties draw:fill="none" draw:fill-gradient-name="gradient" draw:fill-hatch-name="hatch"/>
      <style:paragraph-properties fo:margin-left="0cm" fo:margin-right="-3.401cm" fo:line-height="100%" fo:orphans="0" fo:widows="0" fo:text-indent="0cm" style:auto-text-indent="false" fo:background-color="transparent" text:number-lines="false" text:line-number="0"/>
      <style:text-properties style:font-name="arial" fo:font-size="24pt" officeooo:paragraph-rsid="000e60b7" style:font-size-asian="24pt" style:font-size-complex="24pt"/>
    </style:style>
    <style:style style:name="P22" style:family="paragraph" style:parent-style-name="Table_20_Contents">
      <loext:graphic-properties draw:fill="none" draw:fill-gradient-name="gradient" draw:fill-hatch-name="hatch"/>
      <style:paragraph-properties fo:margin-left="0cm" fo:margin-right="-3.3cm" fo:line-height="100%" fo:orphans="0" fo:widows="0" fo:text-indent="0cm" style:auto-text-indent="false" fo:background-color="transparent" text:number-lines="false" text:line-number="0"/>
      <style:text-properties style:font-name="arial" fo:font-size="24pt" officeooo:paragraph-rsid="000e60b7" style:font-size-asian="24pt" style:font-size-complex="24pt"/>
    </style:style>
    <style:style style:name="P23" style:family="paragraph" style:parent-style-name="Table_20_Contents">
      <loext:graphic-properties draw:fill-gradient-name="gradient" draw:fill-hatch-name="hatch"/>
      <style:paragraph-properties fo:line-height="100%"/>
      <style:text-properties style:font-name="arial" fo:font-size="24pt" officeooo:paragraph-rsid="000b3ce5" style:font-size-asian="24pt" style:font-size-complex="24pt"/>
    </style:style>
    <style:style style:name="P24" style:family="paragraph" style:parent-style-name="Table_20_Contents">
      <loext:graphic-properties draw:fill-gradient-name="gradient" draw:fill-hatch-name="hatch"/>
      <style:paragraph-properties fo:line-height="100%"/>
      <style:text-properties style:font-name="arial" fo:font-size="24pt" officeooo:paragraph-rsid="000e60b7" style:font-size-asian="24pt" style:font-size-complex="24pt"/>
    </style:style>
    <style:style style:name="P25" style:family="paragraph" style:parent-style-name="Table_20_Contents">
      <loext:graphic-properties draw:fill="none" draw:fill-gradient-name="gradient" draw:fill-hatch-name="hatch"/>
      <style:paragraph-properties fo:margin-left="0cm" fo:margin-right="-3.3cm" fo:line-height="100%" fo:orphans="0" fo:widows="0" fo:text-indent="0cm" style:auto-text-indent="false" fo:background-color="transparent" text:number-lines="false" text:line-number="0"/>
      <style:text-properties style:font-name="arial" fo:font-size="24pt" officeooo:rsid="0010aa79" officeooo:paragraph-rsid="0010aa79" style:font-size-asian="24pt" style:font-size-complex="24pt"/>
    </style:style>
    <style:style style:name="P26" style:family="paragraph" style:parent-style-name="Table_20_Contents">
      <loext:graphic-properties draw:fill="none" draw:fill-gradient-name="gradient" draw:fill-hatch-name="hatch"/>
      <style:paragraph-properties fo:margin-left="0cm" fo:margin-right="-3.3cm" fo:line-height="100%" fo:orphans="0" fo:widows="0" fo:text-indent="0cm" style:auto-text-indent="false" fo:background-color="transparent" text:number-lines="false" text:line-number="0"/>
      <style:text-properties style:font-name="arial" officeooo:paragraph-rsid="000b3ce5"/>
    </style:style>
    <style:style style:name="P27" style:family="paragraph" style:parent-style-name="Table_20_Contents">
      <loext:graphic-properties draw:fill="none" draw:fill-gradient-name="gradient" draw:fill-hatch-name="hatch"/>
      <style:paragraph-properties fo:margin-left="0cm" fo:margin-right="-3.3cm" fo:line-height="100%" fo:orphans="0" fo:widows="0" fo:text-indent="0cm" style:auto-text-indent="false" fo:background-color="transparent" text:number-lines="false" text:line-number="0"/>
      <style:text-properties style:font-name="arial" officeooo:paragraph-rsid="000e60b7"/>
    </style:style>
    <style:style style:name="P28" style:family="paragraph" style:parent-style-name="Table_20_Contents">
      <loext:graphic-properties draw:fill-gradient-name="gradient" draw:fill-hatch-name="hatch"/>
      <style:paragraph-properties fo:line-height="100%"/>
      <style:text-properties style:font-name="arial" fo:font-size="30pt" officeooo:paragraph-rsid="000b3ce5" style:font-size-asian="30pt" style:font-size-complex="30pt"/>
    </style:style>
    <style:style style:name="P29" style:family="paragraph" style:parent-style-name="Table_20_Contents">
      <loext:graphic-properties draw:fill-gradient-name="gradient" draw:fill-hatch-name="hatch"/>
      <style:paragraph-properties fo:line-height="100%"/>
      <style:text-properties style:font-name="arial" fo:font-size="30pt" officeooo:paragraph-rsid="000e60b7" style:font-size-asian="30pt" style:font-size-complex="30pt"/>
    </style:style>
    <style:style style:name="P30" style:family="paragraph" style:parent-style-name="Table_20_Contents">
      <loext:graphic-properties draw:fill-gradient-name="gradient" draw:fill-hatch-name="hatch"/>
      <style:paragraph-properties fo:line-height="100%">
        <style:tab-stops/>
      </style:paragraph-properties>
      <style:text-properties style:font-name="arial" fo:font-size="30pt" officeooo:rsid="000e60b7" officeooo:paragraph-rsid="000e60b7" style:font-size-asian="30pt" style:font-size-complex="3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30pt" style:font-size-asian="26.25pt" style:font-size-complex="3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30pt" officeooo:paragraph-rsid="000e60b7" style:font-size-asian="26.25pt" style:font-size-complex="30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center" style:justify-single-word="false" fo:text-indent="0cm" style:auto-text-indent="false" fo:background-color="transparent"/>
      <style:text-properties style:font-name="Comic Neue" style:text-underline-style="none" fo:font-weight="bold" officeooo:rsid="0012f450" officeooo:paragraph-rsid="0012f450" fo:background-color="#ffffff" style:font-weight-asian="bold" style:font-weight-complex="bold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Comic Neue" fo:font-weight="bold" officeooo:rsid="0005d6f4" officeooo:paragraph-rsid="000f7782" style:font-weight-asian="bold" style:font-weight-complex="bold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Comic Neue" fo:font-weight="bold" officeooo:rsid="0005d6f4" officeooo:paragraph-rsid="000e60b7" style:font-weight-asian="bold" style:font-weight-complex="bold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Comic Neue" fo:font-weight="bold" officeooo:rsid="0012f450" officeooo:paragraph-rsid="0012f450" style:font-weight-asian="bold" style:font-weight-complex="bold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officeooo:paragraph-rsid="001465ff"/>
    </style:style>
    <style:style style:name="P38" style:family="paragraph" style:parent-style-name="Frame_20_contents">
      <style:text-properties officeooo:paragraph-rsid="001465ff"/>
    </style:style>
    <style:style style:name="P39" style:family="paragraph" style:parent-style-name="Table_20_Contents">
      <loext:graphic-properties draw:fill-gradient-name="gradient" draw:fill-hatch-name="hatch"/>
      <style:paragraph-properties fo:line-height="100%"/>
      <style:text-properties style:font-name="Comic Neue" fo:font-size="24pt" officeooo:rsid="0017190e" officeooo:paragraph-rsid="0017190e" style:font-size-asian="24pt" style:font-size-complex="24pt"/>
    </style:style>
    <style:style style:name="P40" style:family="paragraph" style:parent-style-name="Table_20_Contents">
      <loext:graphic-properties draw:fill="none" draw:fill-gradient-name="gradient" draw:fill-hatch-name="hatch"/>
      <style:paragraph-properties fo:margin-left="0cm" fo:margin-right="-3.401cm" fo:line-height="100%" fo:orphans="0" fo:widows="0" fo:text-indent="0cm" style:auto-text-indent="false" fo:background-color="transparent" text:number-lines="false" text:line-number="0"/>
      <style:text-properties style:font-name="Comic Neue" fo:font-size="24pt" officeooo:rsid="0017190e" officeooo:paragraph-rsid="0017190e" style:font-size-asian="24pt" style:font-size-complex="24pt"/>
    </style:style>
    <style:style style:name="P41" style:family="paragraph" style:parent-style-name="Table_20_Contents">
      <loext:graphic-properties draw:fill="none" draw:fill-gradient-name="gradient" draw:fill-hatch-name="hatch"/>
      <style:paragraph-properties fo:margin-left="0cm" fo:margin-right="-3.2cm" fo:line-height="100%" fo:orphans="0" fo:widows="0" fo:text-indent="0cm" style:auto-text-indent="false" fo:background-color="transparent" text:number-lines="false" text:line-number="0"/>
      <style:text-properties style:font-name="Comic Neue" fo:font-size="20pt" officeooo:rsid="0017190e" officeooo:paragraph-rsid="0017190e" style:font-size-asian="20pt" style:font-size-complex="20pt"/>
    </style:style>
    <style:style style:name="P42" style:family="paragraph" style:parent-style-name="Header">
      <loext:graphic-properties draw:fill-gradient-name="gradient" draw:fill-hatch-name="hatch"/>
      <style:paragraph-properties fo:line-height="100%" fo:text-align="end" style:justify-single-word="false"/>
      <style:text-properties style:font-name="arial" officeooo:rsid="00059033" officeooo:paragraph-rsid="000b3ce5"/>
    </style:style>
    <style:style style:name="P43" style:family="paragraph" style:parent-style-name="Header">
      <loext:graphic-properties draw:fill-gradient-name="gradient" draw:fill-hatch-name="hatch"/>
      <style:paragraph-properties fo:line-height="100%" fo:text-align="end" style:justify-single-word="false"/>
      <style:text-properties style:font-name="Comic Neue" officeooo:rsid="00059033" officeooo:paragraph-rsid="000b3ce5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center" style:justify-single-word="false" fo:text-indent="0cm" style:auto-text-indent="false" fo:background-color="transparent"/>
      <style:text-properties style:font-name="Comic Neue" fo:font-weight="bold" officeooo:rsid="0005d6f4" officeooo:paragraph-rsid="000b3ce5" style:font-weight-asian="bold" style:font-weight-complex="bold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center" style:justify-single-word="false" fo:text-indent="0cm" style:auto-text-indent="false" fo:background-color="transparent"/>
      <style:text-properties style:font-name="Comic Neue" fo:font-weight="bold" officeooo:rsid="0005d6f4" officeooo:paragraph-rsid="000f7782" style:font-weight-asian="bold" style:font-weight-complex="bold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Comic Neue" fo:font-weight="bold" officeooo:rsid="0005d6f4" officeooo:paragraph-rsid="000f7782" style:font-weight-asian="bold" style:font-weight-complex="bold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officeooo:paragraph-rsid="000e60b7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officeooo:rsid="0017190e" officeooo:paragraph-rsid="0017190e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officeooo:rsid="0005d6f4" officeooo:paragraph-rsid="000b3ce5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indent="0cm" style:auto-text-indent="false" fo:background-color="transparent"/>
      <style:text-properties style:font-name="arial" officeooo:rsid="0005d6f4" officeooo:paragraph-rsid="000e60b7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-1cm" fo:line-height="100%" fo:text-align="start" style:justify-single-word="false" fo:text-indent="0cm" style:auto-text-indent="false" fo:background-color="transparent"/>
      <style:text-properties style:font-name="arial" fo:font-size="6pt" style:text-underline-style="none" officeooo:rsid="0005d6f4" officeooo:paragraph-rsid="000e60b7" fo:background-color="#ffffff" style:font-size-asian="5.25pt" style:font-size-complex="6pt"/>
    </style:style>
    <style:style style:name="P52" style:family="paragraph">
      <loext:graphic-properties draw:fill="solid" draw:fill-color="#ffffff"/>
      <style:paragraph-properties fo:text-align="center"/>
    </style:style>
    <style:style style:name="P53" style:family="paragraph">
      <style:text-properties fo:font-size="15pt" style:font-size-asian="15pt" style:font-size-complex="15pt"/>
    </style:style>
    <style:style style:name="P54" style:family="paragraph">
      <loext:graphic-properties draw:fill="none" draw:fill-color="#ffffff"/>
      <style:text-properties style:font-name="Comic Neue" fo:font-size="15pt" fo:font-weight="bold" style:font-size-asian="15pt" style:font-weight-asian="bold" style:font-size-complex="15pt" style:font-weight-complex="bold"/>
    </style:style>
    <style:style style:name="P55" style:family="paragraph">
      <loext:graphic-properties draw:fill="solid" draw:fill-color="#ffffff"/>
    </style:style>
    <style:style style:name="P56" style:family="paragraph">
      <loext:graphic-properties draw:fill="none"/>
    </style:style>
    <style:style style:name="P57" style:family="paragraph">
      <loext:graphic-properties draw:fill="solid" draw:fill-color="#ffffff"/>
      <style:text-properties fo:font-size="12pt"/>
    </style:style>
    <style:style style:name="T1" style:family="text">
      <style:text-properties officeooo:rsid="00079c23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0e60b7" style:font-weight-asian="bold" style:font-weight-complex="bold"/>
    </style:style>
    <style:style style:name="T5" style:family="text">
      <style:text-properties style:text-underline-style="none" fo:font-weight="bold" officeooo:rsid="000f7782" style:font-weight-asian="bold" style:font-weight-complex="bold"/>
    </style:style>
    <style:style style:name="T6" style:family="text">
      <style:text-properties style:text-underline-style="none" fo:font-weight="bold" officeooo:rsid="001465ff" style:font-weight-asian="bold" style:font-weight-complex="bold"/>
    </style:style>
    <style:style style:name="T7" style:family="text">
      <style:text-properties style:text-underline-style="none" fo:font-weight="bold" officeooo:rsid="001a5e41" style:font-weight-asian="bold" style:font-weight-complex="bold"/>
    </style:style>
    <style:style style:name="T8" style:family="text">
      <style:text-properties style:text-underline-style="none" fo:font-weight="bold" officeooo:rsid="001b8c5c" style:font-weight-asian="bold" style:font-weight-complex="bold"/>
    </style:style>
    <style:style style:name="T9" style:family="text">
      <style:text-properties officeooo:rsid="0007faf2"/>
    </style:style>
    <style:style style:name="T10" style:family="text">
      <style:text-properties officeooo:rsid="000b3ce5"/>
    </style:style>
    <style:style style:name="T11" style:family="text">
      <style:text-properties fo:font-weight="bold" officeooo:rsid="00079c23" style:font-weight-asian="bold" style:font-weight-complex="bold"/>
    </style:style>
    <style:style style:name="T12" style:family="text">
      <style:text-properties fo:font-weight="bold" officeooo:rsid="000e60b7" style:font-weight-asian="bold" style:font-weight-complex="bold"/>
    </style:style>
    <style:style style:name="T13" style:family="text">
      <style:text-properties officeooo:rsid="000e60b7"/>
    </style:style>
    <style:style style:name="T14" style:family="text">
      <style:text-properties style:font-name="Comic Neue" fo:font-weight="bold" officeooo:rsid="00079c23" style:font-weight-asian="bold" style:font-weight-complex="bold"/>
    </style:style>
    <style:style style:name="T15" style:family="text">
      <style:text-properties style:font-name="Comic Neue" fo:font-weight="bold" officeooo:rsid="001465ff" style:font-weight-asian="bold" style:font-weight-complex="bold"/>
    </style:style>
    <style:style style:name="T16" style:family="text">
      <style:text-properties style:font-name="Comic Neue" fo:font-weight="bold" officeooo:rsid="001b8c5c" style:font-weight-asian="bold" style:font-weight-complex="bold"/>
    </style:style>
    <style:style style:name="T17" style:family="text">
      <style:text-properties style:font-name="Comic Neue" style:text-underline-style="none" fo:font-weight="bold" style:font-weight-asian="bold" style:font-weight-complex="bold"/>
    </style:style>
    <style:style style:name="T18" style:family="text">
      <style:text-properties style:font-name="Comic Neue" style:text-underline-style="none" fo:font-weight="bold" officeooo:rsid="0011be07" style:font-weight-asian="bold" style:font-weight-complex="bold"/>
    </style:style>
    <style:style style:name="T19" style:family="text">
      <style:text-properties style:font-name="Comic Neue" style:text-underline-style="none" fo:font-weight="bold" officeooo:rsid="0012f450" style:font-weight-asian="bold" style:font-weight-complex="bold"/>
    </style:style>
    <style:style style:name="T20" style:family="text">
      <style:text-properties style:font-name="Comic Neue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561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1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2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2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4.988cm" fo:min-width="7.925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4.988cm" fo:min-width="7.923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4.976cm" fo:min-width="7.93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2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4.988cm" fo:min-width="7.97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14cm" fo:min-width="1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4.988cm" fo:min-width="7.93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0.914cm" fo:min-width="4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draw:fill="solid" draw:fill-color="#ffffff" draw:textarea-horizontal-align="justify" draw:textarea-vertical-align="middle" draw:auto-grow-height="false" fo:min-height="0.991cm" fo:min-width="3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2.856cm" fo:min-width="7.893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fill="solid" draw:fill-color="#ffffff" draw:textarea-horizontal-align="justify" draw:textarea-vertical-align="middle" draw:auto-grow-height="false" fo:min-height="0.554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fill="none" draw:textarea-horizontal-align="justify" draw:textarea-vertical-align="middle" draw:auto-grow-height="false" fo:min-height="2.914cm" fo:min-width="7.899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000000" draw:fill="none" draw:textarea-horizontal-align="justify" draw:textarea-vertical-align="middle" draw:auto-grow-height="false" fo:min-height="1.067cm" fo:min-width="8.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Wochen</text:span><text:span text:style-name="T16">kalender</text:span><text:span text:style-name="T14"> KW </text:span><text:span text:style-name="T16">50</text:span><text:span text:style-name="T1"><text:tab/></text:span></text:p>
      <text:p text:style-name="P4"/>
      <text:p text:style-name="P4"><draw:custom-shape text:anchor-type="paragraph" draw:z-index="5" draw:name="Form 3" draw:style-name="gr15" draw:text-style-name="P55" svg:width="3.135cm" svg:height="0.992cm" svg:x="2.902cm" svg:y="0.452cm"><text:p text:style-name="P38"><draw:custom-shape text:anchor-type="paragraph" draw:z-index="6" draw:name="Form 4" draw:style-name="gr14" draw:text-style-name="P57" svg:width="4.289cm" svg:height="0.914cm" svg:x="8.311cm" svg:y="-0.187cm"><text:p/><draw:enhanced-geometry svg:viewBox="0 0 21600 21600" draw:type="rectangle" draw:enhanced-path="M 0 0 L 21600 0 21600 21600 0 21600 0 0 Z N"/></draw:custom-shape><text:span text:style-name="T15">ARBEITSZIELE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P33"/>
      <text:p text:style-name="P12"><draw:custom-shape text:anchor-type="paragraph" draw:z-index="2" draw:name="Form 2" draw:style-name="gr18" draw:text-style-name="P56" svg:width="8.213cm" svg:height="3.229cm" svg:x="0.018cm" svg:y="0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41"><draw:custom-shape text:anchor-type="paragraph" draw:z-index="21" draw:name="Form 14" draw:style-name="gr1" draw:text-style-name="P52" svg:width="0.795cm" svg:height="0.795cm" svg:x="7.803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Textrahmen 1" draw:style-name="gr2" draw:text-style-name="P54" svg:width="1.763cm" svg:height="0.643cm" svg:x="0.18cm" svg:y="0.363cm"><draw:text-box><text:p text:style-name="P53"><text:span text:style-name="T20">1.</text:span></text:p></draw:text-box></draw:frame></text:p>
          </table:table-cell>
          <table:table-cell table:style-name="Tabelle6.B1" office:value-type="string">
            <text:p text:style-name="P23"/>
          </table:table-cell>
        </table:table-row>
        <table:table-row>
          <table:table-cell table:style-name="Tabelle6.A1" office:value-type="string">
            <text:p text:style-name="P39"><draw:custom-shape text:anchor-type="paragraph" draw:z-index="3" draw:name="Form 1" draw:style-name="gr17" draw:text-style-name="P52" svg:width="0.795cm" svg:height="0.78cm" svg:x="7.819cm" svg:y="1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" draw:name="Textrahmen 2" draw:style-name="gr2" draw:text-style-name="P54" svg:width="1.763cm" svg:height="0.643cm" svg:x="0.18cm" svg:y="0.363cm"><draw:text-box><text:p text:style-name="P53"><text:span text:style-name="T20">2.</text:span></text:p></draw:text-box></draw:frame></text:p>
          </table:table-cell>
          <table:table-cell table:style-name="Tabelle6.B1" office:value-type="string">
            <text:p text:style-name="P23"><draw:custom-shape text:anchor-type="paragraph" draw:z-index="22" draw:name="Form 19" draw:style-name="gr1" draw:text-style-name="P52" svg:width="0.795cm" svg:height="0.795cm" svg:x="0.113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6.A1" office:value-type="string">
            <text:p text:style-name="P40"><draw:frame text:anchor-type="paragraph" draw:z-index="20" draw:name="Textrahmen 3" draw:style-name="gr2" draw:text-style-name="P54" svg:width="1.763cm" svg:height="0.643cm" svg:x="0.18cm" svg:y="0.363cm"><draw:text-box><text:p text:style-name="P53"><text:span text:style-name="T20">3.</text:span></text:p></draw:text-box></draw:frame></text:p>
          </table:table-cell>
          <table:table-cell table:style-name="Tabelle6.B1" office:value-type="string">
            <text:p text:style-name="P23"/>
          </table:table-cell>
        </table:table-row>
      </table:table>
      <text:p text:style-name="P10"/>
      <text:p text:style-name="P6"/>
      <text:p text:style-name="P44"><draw:custom-shape text:anchor-type="paragraph" draw:z-index="8" draw:name="Form 7" draw:style-name="gr12" draw:text-style-name="P55" svg:width="1.65cm" svg:height="0.914cm" svg:x="3.417cm" svg:y="0.148cm"><text:p text:style-name="P48"><draw:custom-shape text:anchor-type="paragraph" draw:z-index="10" draw:name="Form 9" draw:style-name="gr10" draw:text-style-name="P55" svg:width="2.119cm" svg:height="0.914cm" svg:x="9.118cm" svg:y="-0.249cm"><text:p text:style-name="P48"><text:span text:style-name="T17">DIENSTAG</text:span></text:p><draw:enhanced-geometry svg:viewBox="0 0 21600 21600" draw:type="rectangle" draw:enhanced-path="M 0 0 L 21600 0 21600 21600 0 21600 0 0 Z N"/></draw:custom-shape><text:span text:style-name="T17">Montag</text:span></text:p><draw:enhanced-geometry svg:viewBox="0 0 21600 21600" draw:type="rectangle" draw:enhanced-path="M 0 0 L 21600 0 21600 21600 0 21600 0 0 Z N"/></draw:custom-shape></text:p>
      <text:p text:style-name="P14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30"><draw:custom-shape text:anchor-type="paragraph" draw:z-index="26" draw:name="Form 25" draw:style-name="gr1" draw:text-style-name="P52" svg:width="0.795cm" svg:height="0.795cm" svg:x="7.849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 5" draw:style-name="gr13" draw:text-style-name="P56" svg:width="8.24cm" svg:height="5.292cm" svg:x="0.018cm" svg:y="0.019cm"><text:p/><draw:enhanced-geometry svg:viewBox="0 0 21600 21600" draw:path-stretchpoint-x="10800" draw:path-stretchpoint-y="10800" draw:text-areas="?f3 ?f4 ?f5 ?f6" draw:type="round-rectangle" draw:modifiers="2137.68743752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>
          <table:table-cell table:style-name="Tabelle9.A2" office:value-type="string">
            <text:p text:style-name="P28"><draw:custom-shape text:anchor-type="paragraph" draw:z-index="27" draw:name="Form 26" draw:style-name="gr1" draw:text-style-name="P52" svg:width="0.795cm" svg:height="0.795cm" svg:x="7.752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9.A2" office:value-type="string">
            <text:p text:style-name="P28"><draw:custom-shape text:anchor-type="paragraph" draw:z-index="28" draw:name="Form 27" draw:style-name="gr1" draw:text-style-name="P52" svg:width="0.795cm" svg:height="0.795cm" svg:x="7.752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9.A1" office:value-type="string">
            <text:p text:style-name="P28"><draw:custom-shape text:anchor-type="paragraph" draw:z-index="29" draw:name="Form 28" draw:style-name="gr1" draw:text-style-name="P52" svg:width="0.795cm" svg:height="0.795cm" svg:x="7.874cm" svg:y="0.215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able:table-cell>
        </table:table-row>
      </table:table>
      <text:p text:style-name="P10"/>
      <text:p text:style-name="P34"><draw:custom-shape text:anchor-type="paragraph" draw:z-index="15" draw:name="Form 17" draw:style-name="gr5" draw:text-style-name="P55" svg:width="2.423cm" svg:height="0.914cm" svg:x="3.106cm" svg:y="0.173cm"><text:p text:style-name="P48"><text:span text:style-name="T17">MITTWOCH</text:span></text:p><draw:enhanced-geometry svg:viewBox="0 0 21600 21600" draw:type="rectangle" draw:enhanced-path="M 0 0 L 21600 0 21600 21600 0 21600 0 0 Z N"/></draw:custom-shape></text:p>
      <text:p text:style-name="P16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29"><draw:custom-shape text:anchor-type="paragraph" draw:z-index="34" draw:name="Form 33" draw:style-name="gr1" draw:text-style-name="P52" svg:width="0.795cm" svg:height="0.795cm" svg:x="7.849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 10" draw:style-name="gr9" draw:text-style-name="P56" svg:width="8.24cm" svg:height="5.28cm" svg:x="0.018cm" svg:y="0.014cm"><text:p/><draw:enhanced-geometry svg:viewBox="0 0 21600 21600" draw:path-stretchpoint-x="10800" draw:path-stretchpoint-y="10800" draw:text-areas="?f3 ?f4 ?f5 ?f6" draw:type="round-rectangle" draw:modifiers="2137.68743752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>
          <table:table-cell table:style-name="Tabelle10.A2" office:value-type="string">
            <text:p text:style-name="P29"><draw:custom-shape text:anchor-type="paragraph" draw:z-index="35" draw:name="Form 34" draw:style-name="gr1" draw:text-style-name="P52" svg:width="0.795cm" svg:height="0.795cm" svg:x="7.752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0.A2" office:value-type="string">
            <text:p text:style-name="P29"><draw:custom-shape text:anchor-type="paragraph" draw:z-index="36" draw:name="Form 35" draw:style-name="gr1" draw:text-style-name="P52" svg:width="0.795cm" svg:height="0.795cm" svg:x="7.752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0.A1" office:value-type="string">
            <text:p text:style-name="P29"><draw:custom-shape text:anchor-type="paragraph" draw:z-index="37" draw:name="Form 36" draw:style-name="gr1" draw:text-style-name="P52" svg:width="0.795cm" svg:height="0.795cm" svg:x="7.874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1"/>
      <text:p text:style-name="P34"><draw:custom-shape text:anchor-type="paragraph" draw:z-index="16" draw:name="Form 20" draw:style-name="gr4" draw:text-style-name="P55" svg:width="1.946cm" svg:height="0.914cm" svg:x="3.346cm" svg:y="0.148cm"><text:p text:style-name="P48"><text:span text:style-name="T17">FREITAG</text:span></text:p><draw:enhanced-geometry svg:viewBox="0 0 21600 21600" draw:type="rectangle" draw:enhanced-path="M 0 0 L 21600 0 21600 21600 0 21600 0 0 Z N"/></draw:custom-shape></text:p>
      <text:p text:style-name="P16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29"><draw:custom-shape text:anchor-type="paragraph" draw:z-index="42" draw:name="Form 41" draw:style-name="gr1" draw:text-style-name="P52" svg:width="0.795cm" svg:height="0.795cm" svg:x="7.849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 11" draw:style-name="gr8" draw:text-style-name="P56" svg:width="8.228cm" svg:height="5.292cm" svg:x="0.018cm" svg:y="0.019cm"><text:p/><draw:enhanced-geometry svg:viewBox="0 0 21600 21600" draw:path-stretchpoint-x="10800" draw:path-stretchpoint-y="10800" draw:text-areas="?f3 ?f4 ?f5 ?f6" draw:type="round-rectangle" draw:modifiers="2137.68743752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>
          <table:table-cell table:style-name="Tabelle11.A2" office:value-type="string">
            <text:p text:style-name="P29"><draw:custom-shape text:anchor-type="paragraph" draw:z-index="43" draw:name="Form 42" draw:style-name="gr1" draw:text-style-name="P52" svg:width="0.795cm" svg:height="0.795cm" svg:x="7.752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1.A2" office:value-type="string">
            <text:p text:style-name="P29"><draw:custom-shape text:anchor-type="paragraph" draw:z-index="44" draw:name="Form 43" draw:style-name="gr1" draw:text-style-name="P52" svg:width="0.795cm" svg:height="0.795cm" svg:x="7.752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1.A1" office:value-type="string">
            <text:p text:style-name="P29"><draw:custom-shape text:anchor-type="paragraph" draw:z-index="45" draw:name="Form 44" draw:style-name="gr1" draw:text-style-name="P52" svg:width="0.795cm" svg:height="0.795cm" svg:x="7.874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7"/>
      <table:table table:name="Tabelle15" table:style-name="Tabelle15">
        <table:table-column table:style-name="Tabelle15.A"/>
        <table:table-row>
          <table:table-cell table:style-name="Tabelle15.A1" office:value-type="string">
            <text:p text:style-name="P31"><draw:custom-shape text:anchor-type="paragraph" draw:z-index="1" draw:name="Form 24" draw:style-name="gr19" draw:text-style-name="P56" svg:width="8.289cm" svg:height="1.227cm" svg:x="0.009cm" svg:y="0.012cm"><text:p/><draw:enhanced-geometry svg:viewBox="0 0 21600 21600" draw:mirror-horizontal="false" draw:mirror-vertical="false" draw:path-stretchpoint-x="10800" draw:path-stretchpoint-y="10800" draw:text-areas="?f3 ?f4 ?f5 ?f6" draw:type="round-rectangle" draw:modifiers="4779.310344827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Bild8" text:anchor-type="char" svg:x="0.176cm" svg:y="0.286cm" svg:width="0.727cm" svg:height="0.727cm" draw:z-index="54"><draw:image xlink:href="Pictures/1000000100000200000002000015AD6400360D75.png" xlink:type="simple" xlink:show="embed" xlink:actuate="onLoad" draw:mime-type="image/png"/></draw:frame></text:p>
          </table:table-cell>
        </table:table-row>
      </table:table>
      <text:p text:style-name="P42"><text:span text:style-name="T6"/></text:p>
      <text:p text:style-name="P43"><text:span text:style-name="T8">11.</text:span><text:span text:style-name="T3"> – </text:span><text:span text:style-name="T8">17</text:span><text:span text:style-name="T4">.</text:span><text:span text:style-name="T8">12</text:span><text:span text:style-name="T3">.</text:span><text:span text:style-name="T7">202</text:span><text:span text:style-name="T8">3</text:span></text:p>
      <text:p text:style-name="P6"/>
      <text:p text:style-name="P6"/>
      <text:p text:style-name="P36"/>
      <text:p text:style-name="P14"><draw:custom-shape text:anchor-type="paragraph" draw:z-index="4" draw:name="Form 6" draw:style-name="gr16" draw:text-style-name="P56" svg:width="8.201cm" svg:height="3.163cm" svg:x="0.007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25"><draw:custom-shape text:anchor-type="paragraph" draw:z-index="23" draw:name="Form 15" draw:style-name="gr1" draw:text-style-name="P52" svg:width="0.795cm" svg:height="0.795cm" svg:x="7.802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 16" draw:style-name="gr1" draw:text-style-name="P52" svg:width="0.795cm" svg:height="0.795cm" svg:x="7.802cm" svg:y="1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Bild9" text:anchor-type="char" svg:x="0.093cm" svg:y="0.146cm" svg:width="0.773cm" svg:height="0.773cm" draw:z-index="55"><draw:image xlink:href="Pictures/100000010000020000000200381644E1F7E69EA4.png" xlink:type="simple" xlink:show="embed" xlink:actuate="onLoad" draw:mime-type="image/png"/></draw:frame></text:p>
          </table:table-cell>
          <table:table-cell table:style-name="Tabelle12.B1" office:value-type="string">
            <text:p text:style-name="P26"/>
          </table:table-cell>
        </table:table-row>
        <table:table-row>
          <table:table-cell table:style-name="Tabelle12.A1" office:value-type="string">
            <text:p text:style-name="P20"><draw:frame draw:style-name="fr1" draw:name="Bild5 Kopie 1" text:anchor-type="char" svg:x="0.125cm" svg:y="0.123cm" svg:width="0.755cm" svg:height="0.755cm" draw:z-index="0"><draw:image xlink:href="Pictures/10000001000000320000003253FECD5FC1039251.png" xlink:type="simple" xlink:show="embed" xlink:actuate="onLoad" draw:mime-type="image/png"/></draw:frame></text:p>
          </table:table-cell>
          <table:table-cell table:style-name="Tabelle12.B1" office:value-type="string">
            <text:p text:style-name="P26"/>
          </table:table-cell>
        </table:table-row>
        <table:table-row>
          <table:table-cell table:style-name="Tabelle12.A1" office:value-type="string">
            <text:p text:style-name="P20"><draw:custom-shape text:anchor-type="paragraph" draw:z-index="25" draw:name="Form 18" draw:style-name="gr1" draw:text-style-name="P52" svg:width="0.795cm" svg:height="0.795cm" svg:x="7.803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Bild10" text:anchor-type="char" svg:x="0.206cm" svg:y="0.173cm" svg:width="0.598cm" svg:height="0.598cm" draw:z-index="56"><draw:image xlink:href="Pictures/1000000100000200000002000FEF5EB3CFCA5F16.png" xlink:type="simple" xlink:show="embed" xlink:actuate="onLoad" draw:mime-type="image/png"/></draw:frame></text:p>
          </table:table-cell>
          <table:table-cell table:style-name="Tabelle12.B1" office:value-type="string">
            <text:p text:style-name="P26"/>
          </table:table-cell>
        </table:table-row>
      </table:table>
      <text:p text:style-name="P8"/>
      <text:p text:style-name="P10"/>
      <text:p text:style-name="P45"/>
      <text:p text:style-name="P16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9"><draw:custom-shape text:anchor-type="paragraph" draw:z-index="31" draw:name="Form 29" draw:style-name="gr1" draw:text-style-name="P52" svg:width="0.795cm" svg:height="0.795cm" svg:x="7.849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 8" draw:style-name="gr11" draw:text-style-name="P56" svg:width="8.28cm" svg:height="5.292cm" svg:x="-0.007cm" svg:y="0.009cm"><text:p/><draw:enhanced-geometry svg:viewBox="0 0 21600 21600" draw:path-stretchpoint-x="10800" draw:path-stretchpoint-y="10800" draw:text-areas="?f3 ?f4 ?f5 ?f6" draw:type="round-rectangle" draw:modifiers="2137.68743752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>
          <table:table-cell table:style-name="Tabelle13.A2" office:value-type="string">
            <text:p text:style-name="P29"><draw:custom-shape text:anchor-type="paragraph" draw:z-index="32" draw:name="Form 30" draw:style-name="gr1" draw:text-style-name="P52" svg:width="0.795cm" svg:height="0.795cm" svg:x="7.752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3.A2" office:value-type="string">
            <text:p text:style-name="P29"><draw:custom-shape text:anchor-type="paragraph" draw:z-index="33" draw:name="Form 31" draw:style-name="gr1" draw:text-style-name="P52" svg:width="0.795cm" svg:height="0.795cm" svg:x="7.752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3.A1" office:value-type="string">
            <text:p text:style-name="P29"><draw:custom-shape text:anchor-type="paragraph" draw:z-index="30" draw:name="Form 32" draw:style-name="gr1" draw:text-style-name="P52" svg:width="0.795cm" svg:height="0.795cm" svg:x="7.874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1"/>
      <text:p text:style-name="P34"><draw:custom-shape text:anchor-type="paragraph" draw:z-index="14" draw:name="Form 13" draw:style-name="gr6" draw:text-style-name="P55" svg:width="2.855cm" svg:height="0.914cm" svg:x="3.126cm" svg:y="0.152cm"><text:p text:style-name="P48"><text:span text:style-name="T17">DONNERSTAG</text:span></text:p><draw:enhanced-geometry svg:viewBox="0 0 21600 21600" draw:type="rectangle" draw:enhanced-path="M 0 0 L 21600 0 21600 21600 0 21600 0 0 Z N"/></draw:custom-shape></text:p>
      <text:p text:style-name="P16"/>
      <table:table table:name="Tabelle14" table:style-name="Tabelle14">
        <table:table-column table:style-name="Tabelle14.A"/>
        <table:table-row>
          <table:table-cell table:style-name="Tabelle14.A1" office:value-type="string">
            <text:p text:style-name="P29"><draw:custom-shape text:anchor-type="paragraph" draw:z-index="38" draw:name="Form 37" draw:style-name="gr1" draw:text-style-name="P52" svg:width="0.795cm" svg:height="0.795cm" svg:x="7.849cm" svg:y="0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 12" draw:style-name="gr7" draw:text-style-name="P56" svg:width="8.229cm" svg:height="5.292cm" svg:x="0.018cm" svg:y="0.019cm"><text:p/><draw:enhanced-geometry svg:viewBox="0 0 21600 21600" draw:path-stretchpoint-x="10800" draw:path-stretchpoint-y="10800" draw:text-areas="?f3 ?f4 ?f5 ?f6" draw:type="round-rectangle" draw:modifiers="2137.6874375208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</table:table-row>
        <table:table-row>
          <table:table-cell table:style-name="Tabelle14.A2" office:value-type="string">
            <text:p text:style-name="P29"><draw:custom-shape text:anchor-type="paragraph" draw:z-index="39" draw:name="Form 38" draw:style-name="gr1" draw:text-style-name="P52" svg:width="0.795cm" svg:height="0.795cm" svg:x="7.752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4.A2" office:value-type="string">
            <text:p text:style-name="P29"><draw:custom-shape text:anchor-type="paragraph" draw:z-index="40" draw:name="Form 39" draw:style-name="gr1" draw:text-style-name="P52" svg:width="0.795cm" svg:height="0.795cm" svg:x="7.752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elle14.A1" office:value-type="string">
            <text:p text:style-name="P29"><draw:custom-shape text:anchor-type="paragraph" draw:z-index="41" draw:name="Form 40" draw:style-name="gr1" draw:text-style-name="P52" svg:width="0.795cm" svg:height="0.795cm" svg:x="7.874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1"/>
      <text:p text:style-name="P35"><draw:custom-shape text:anchor-type="paragraph" draw:z-index="17" draw:name="Form 21" draw:style-name="gr3" draw:text-style-name="P55" svg:width="1.629cm" svg:height="0.914cm" svg:x="3.51cm" svg:y="0.134cm"><text:p text:style-name="P48"><text:span text:style-name="T17">TODO’s</text:span></text:p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Neue" svg:font-family="'Comic Neue'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Tabl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214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</meta:initial-creator>
    <meta:creation-date>2023-11-07T10:59:46.501751414</meta:creation-date>
    <dc:date>2023-12-08T16:02:27.769285154</dc:date>
    <dc:creator>Klaus</dc:creator>
    <meta:editing-duration>PT6H18M28S</meta:editing-duration>
    <meta:editing-cycles>19</meta:editing-cycles>
    <meta:generator>LibreOffice/7.4.7.2$Linux_X86_64 LibreOffice_project/40$Build-2</meta:generator>
    <meta:printed-by>Klaus</meta:printed-by>
    <meta:print-date>2023-12-08T14:18:45.622081872</meta:print-date>
    <meta:document-statistic meta:table-count="8" meta:image-count="4" meta:object-count="0" meta:page-count="1" meta:paragraph-count="10" meta:word-count="14" meta:character-count="111" meta:non-whitespace-character-count="105"/>
  </office:meta>
</office:document-meta>
</file>